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text-properties fo:font-size="14pt" officeooo:paragraph-rsid="00827435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827435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27435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827435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82cm"/>
        </style:tab-stops>
      </style:paragraph-properties>
      <style:text-properties fo:font-size="18pt" officeooo:paragraph-rsid="00827435" style:font-size-asian="18pt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8pt" officeooo:paragraph-rsid="00827435" style:font-size-asian="18pt" style:font-size-complex="18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8pt" fo:font-weight="bold" officeooo:paragraph-rsid="00827435" style:font-size-asian="18pt" style:font-weight-asian="bold" style:font-size-complex="18pt" style:font-weight-complex="bold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827435" style:font-size-asian="14pt" style:font-size-complex="14pt"/>
    </style:style>
    <style:style style:name="T4" style:family="text">
      <style:text-properties officeooo:rsid="00827435"/>
    </style:style>
    <style:style style:name="T5" style:family="text">
      <style:text-properties style:font-name="PT Astra Serif" fo:font-size="14pt" officeooo:rsid="00827435" style:font-size-asian="14pt" style:font-size-complex="14pt"/>
    </style:style>
    <style:style style:name="T6" style:family="text">
      <style:text-properties style:font-name="PT Astra Serif" officeooo:rsid="0082743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ДЕЙСТВИЯ ПРИ УГРОЗЕ СОВЕРШЕНИЯ</text:p>
      <text:p text:style-name="P8"><text:s/>ТЕРРОРИСТИЧЕСКОГО АКТА</text:p>
      <text:p text:style-name="P7"><text:s text:c="2"/></text:p>
      <text:p text:style-name="P11">Всегда контролируйте ситуацию вокруг себя, особенно когда находитесь на объектах транспорта, в культурно-развлекательных, спортивных и торговых центрах.</text:p>
      <text:p text:style-name="P12">При обнаружении забытых вещей, не трогая их, сообщите<text:line-break/>об этом водителю, сотрудникам объекта, службы безопасности, полиции. Не пытайтесь заглянуть внутрь подозрительного пакета, коробки, иного предмета.</text:p>
      <text:p text:style-name="P12">Не подбирайте бесхозны<text:span text:style-name="T6">е</text:span> вещ<text:span text:style-name="T6">и</text:span>, как бы привлекательно они не выглядели.</text:p>
      <text:p text:style-name="P12">В них могут быть закамуфлированы взрывные устройства<text:line-break/>(в банках из-под пива, сотовых телефонах и т.п.). Не пинайте<text:line-break/>на улице предметы, лежащие на земле.</text:p>
      <text:p text:style-name="P12">Если вдруг началась активизация сил безопасности<text:line-break/>и правоохранительных органов, не проявляйте любопытства, идите в другую сторону, но не бегом, чтобы вас не приняли<text:line-break/>за противника.</text:p>
      <text:p text:style-name="P12">При взрыве или начале стрельбы немедленно падайте<text:line-break/>на землю, лучше под прикрытие (бордюр, торговую палатку, машину и т.п.). Для большей безопасности накройте голову руками.</text:p>
      <text:p text:style-name="P12">Случайно узнав о готовящемся теракте, немедленно сообщите об этом в правоохранительные органы.</text:p>
      <text:p text:style-name="P9"><text:span text:style-name="T2"/></text:p>
      <text:p text:style-name="P9"><text:span text:style-name="T2"/></text:p>
      <text:p text:style-name="P10"><text:span text:style-name="T2">_________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90808815502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3-27T13:40:50.043113374</meta:creation-date>
    <dc:title>Default</dc:title>
    <meta:editing-cycles>4</meta:editing-cycles>
    <meta:editing-duration>PT1H6M51S</meta:editing-duration>
    <meta:generator>LibreOffice/6.4.7.2$Linux_X86_64 LibreOffice_project/40$Build-2</meta:generator>
    <dc:date>2024-03-27T14:47:41.404972071</dc:date>
    <meta:print-date>2024-03-27T13:46:18.293893352</meta:print-date>
    <meta:document-statistic meta:table-count="1" meta:image-count="0" meta:object-count="0" meta:page-count="1" meta:paragraph-count="21" meta:word-count="166" meta:character-count="1165" meta:non-whitespace-character-count="1016"/>
  </office:meta>
</office:document-meta>
</file>